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-0.635cm" style:auto-text-indent="false" fo:background-color="#ffffff">
        <style:background-image/>
      </style:paragraph-properties>
    </style:style>
    <style:style style:name="P10" style:family="paragraph" style:parent-style-name="Standard" style:list-style-name="WWNum2">
      <style:paragraph-properties fo:margin-left="1.905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1.905cm" fo:margin-right="0cm" fo:margin-top="0cm" fo:margin-bottom="0cm" fo:line-height="100%" fo:text-align="start" style:justify-single-word="false" fo:text-indent="-1.27cm" style:auto-text-indent="false" fo:background-color="#ffffff">
        <style:background-image/>
      </style:paragraph-properties>
    </style:style>
    <style:style style:name="P12" style:family="paragraph" style:parent-style-name="Standard" style:list-style-name="WWNum3">
      <style:paragraph-properties fo:margin-left="3.175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 style:list-style-name="WWNum4">
      <style:paragraph-properties fo:margin-left="3.175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/>
    </style:style>
    <style:style style:name="T3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/>
    </style:style>
    <style:style style:name="T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5" style:family="text">
      <style:text-properties fo:color="#000000" style:font-name="Calibri" style:font-name-asian="Times New Roman1" style:font-name-complex="Times New Roman1"/>
    </style:style>
    <style:style style:name="T6" style:family="text">
      <style:text-properties fo:color="#000000" style:font-name="Calibri" style:font-name-asian="Times New Roman1" style:font-name-complex="Arial1"/>
    </style:style>
    <style:style style:name="T7" style:family="text">
      <style:text-properties fo:color="#000000" style:font-name="Calibri" fo:font-size="14pt" style:font-name-asian="Times New Roman1" style:font-size-asian="14pt" style:font-name-complex="Times New Roman1"/>
    </style:style>
    <style:style style:name="T8" style:family="text">
      <style:text-properties fo:color="#000000" style:font-name="Calibri" fo:font-size="14pt" fo:font-weight="bold" style:font-name-asian="Times New Roman1" style:font-size-asian="14pt" style:font-weight-asian="bold" style:font-name-complex="Times New Roman1" style:font-weight-complex="bold"/>
    </style:style>
    <style:style style:name="T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fo:font-size="14pt" fo:font-style="italic" style:font-name-asian="Times New Roman1" style:font-size-asian="14pt" style:font-style-asian="italic" style:font-name-complex="Times New Roman1"/>
    </style:style>
    <style:style style:name="T11" style:family="text">
      <style:text-properties fo:color="#000000" fo:font-size="14pt" style:font-name-asian="Times New Roman1" style:font-size-asian="14pt" style:font-name-complex="Times New Roman1"/>
    </style:style>
    <style:style style:name="T12" style:family="text">
      <style:text-properties fo:color="#000000" fo:font-style="italic" style:font-name-asian="Times New Roman1" style:font-style-asian="italic" style:font-name-complex="Times New Roman1"/>
    </style:style>
    <style:style style:name="T13" style:family="text">
      <style:text-properties fo:color="#000000" style:font-name-asian="Times New Roman1" style:font-name-complex="Times New Roman1"/>
    </style:style>
    <style:style style:name="T14" style:family="text">
      <style:text-properties fo:color="#000000" style:font-name="Times New Roman" fo:font-size="14pt" style:font-name-asian="Times New Roman1" style:font-size-asian="14pt" style:font-name-complex="Times New Roman1"/>
    </style:style>
    <style:style style:name="T1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16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Муниципальное <text:s/>общеобразовательное учреждение</text:span></text:p>
      <text:p text:style-name="P5"><text:span text:style-name="T17">«Начальна школа-детский сад №13»Улыбка»</text:span></text:p>
      <text:p text:style-name="P6"><text:span text:style-name="T12">Выступление <text:s/>и.о. директора на педагогическом совете 01.12.2022г</text:span></text:p>
      <text:p text:style-name="P7"><text:span text:style-name="T12"/></text:p>
      <text:p text:style-name="P7"><text:bookmark-start text:name="_GoBack"/><text:span text:style-name="T12">Тема: «</text:span><text:span text:style-name="T13">Организационная модель наставничества в <text:s/>ОУ</text:span></text:p>
      <text:p text:style-name="P4"><text:bookmark-end text:name="_GoBack"/></text:p>
      <text:p text:style-name="P2"><text:span text:style-name="T2">Традиционно наставничество рассматривается, как систематическая индивидуальная работа опытного педагога - наставника по развитию у молодого специалиста необходимых навыков и умений ведения  педагогической деятельности, оно было призвано наиболее глубоко и всесторонне развивать,  имеющиеся у молодого специалиста, знания в области предметной специализации и методики проведения.</text:span></text:p>
      <text:p text:style-name="P2"><text:span text:style-name="T2">Но жизнь вносит свои коррективы и мы (наша творческая группа) пришли к выводу, что в наставнической помощи нуждаются не только молодые специалисты, но и  остальные педагоги.</text:span></text:p>
      <text:p text:style-name="P2"><text:span text:style-name="T2">Таким образом, в нашем ОУ мы решили разработать и апробировать на практике</text:span><text:span text:style-name="T16">   «Организационную модель наставничества <text:s/>Муниципального общеобразовательного <text:s/>учреждения «Начальна школа-детский сад №13»Улыбка».</text:span></text:p>
      <text:p text:style-name="P2"><text:span text:style-name="T2">Наша «Организационная модель наставничества»  делится на три этапа:</text:span></text:p>
      <text:list xml:id="list6003868018920317491" text:style-name="WWNum1">
        <text:list-item>
          <text:p text:style-name="P3"><text:span text:style-name="T2">Диагностический.</text:span></text:p>
        </text:list-item>
        <text:list-item>
          <text:p text:style-name="P3"><text:span text:style-name="T2">Деятельностный.</text:span></text:p>
        </text:list-item>
        <text:list-item>
          <text:p text:style-name="P3"><text:span text:style-name="T2">Аналитический.</text:span></text:p>
        </text:list-item>
      </text:list>
      <text:p text:style-name="P9"><text:span text:style-name="T2">I ЭТАП: ДИАГНОСТИЧСЕСКИЙ.</text:span></text:p>
      <text:p text:style-name="P9"><text:span text:style-name="T2">На первом этапе была проведена корпоративная диагностика. Целью которой – выявить  педагогов, к которым повышено доверие коллег, а именно тех педагогов, к которым хотелось бы обратиться за методической  помощью. По результатам анонимного социологического опроса( бланк прилагается) выявили  из  шести  педагогов.</text:span></text:p>
      <text:p text:style-name="P9"><text:span text:style-name="T2"> После этого у нас возник вопрос, а согласятся ли эти педагоги с предложенной ролью – наставников.</text:span></text:p>
      <text:p text:style-name="P9"><text:span text:style-name="T2">Поэтому, мы провели второй этап анкетирования. По итогу которого выяснили, что все шесть педагогов готовы взять на себя  роль наставника</text:span></text:p>
      <text:p text:style-name="P9"><text:span text:style-name="T2">( бланк прилагается).</text:span></text:p>
      <text:p text:style-name="P9"><text:span text:style-name="T2"> II ЭТАП: ДЕЯТЕЛЬНОСТНЫЙ.</text:span></text:p>
      <text:p text:style-name="P9"><text:span text:style-name="T2">Переходим ко второму этапу: деятельностному.</text:span></text:p>
      <text:p text:style-name="P9"><text:span text:style-name="T2">Весь коллектив мы разделили на три группы:</text:span></text:p>
      <text:list xml:id="list8217360531142591845" text:style-name="WWNum2">
        <text:list-item>
          <text:p text:style-name="P10"><text:span text:style-name="T2">Творческая группа педагогов-наставников;</text:span></text:p>
        </text:list-item>
        <text:list-item>
          <text:p text:style-name="P10"><text:span text:style-name="T2">Молодые специалисты;</text:span></text:p>
        </text:list-item>
        <text:list-item>
          <text:p text:style-name="P10"><text:span text:style-name="T2">Педагоги, которым тоже может понадобиться помощь наставников.</text:span></text:p>
        </text:list-item>
      </text:list>
      <text:p text:style-name="P11"><text:span text:style-name="T2">Наша модель совмещает в себе  свойства традиционном модели наставничества и новизну. Так, как и прежде к молодому  специалисту прикрепляется педагог-наставник. Если это раньше была замкнутая связь, то теперь прикреплённый педагог-наставник </text:span><text:soft-page-break/><text:span text:style-name="T2">является основным наставником, или куратором. А молодой специалист может обратиться за помощью не только к нему, но и к любому наставнику из творческой группы педагогов-наставников.</text:span></text:p>
      <text:p text:style-name="P11"><text:span text:style-name="T2">В то же время  педагоги, которым необходима методическая помощь,  могут обратиться к любому педагогу-наставнику из творческой группы педагогов-наставников.</text:span></text:p>
      <text:p text:style-name="P11"><text:span text:style-name="T2">Наша модель подкрепляется локальными актами нашего  ДОО:</text:span></text:p>
      <text:list xml:id="list6795284513241669681" text:style-name="WWNum3">
        <text:list-item>
          <text:p text:style-name="P12"><text:span text:style-name="T2">Приказ о назначении педагога-наставника молодому специалисту.</text:span></text:p>
        </text:list-item>
        <text:list-item>
          <text:p text:style-name="P12"><text:span text:style-name="T2">Приказ об утверждении <text:s text:c="2"/>педагога -наставника.</text:span></text:p>
        </text:list-item>
        <text:list-item>
          <text:p text:style-name="P12"><text:span text:style-name="T2">Положение о наставничестве ( в разработке).</text:span></text:p>
        </text:list-item>
        <text:list-item>
          <text:p text:style-name="P12"><text:span text:style-name="T2">План работы педагога наставника с молодым специалистом.( на сайте)</text:span></text:p>
        </text:list-item>
        <text:list-item>
          <text:p text:style-name="P12"><text:span text:style-name="T2">Журнал наставника .</text:span></text:p>
        </text:list-item>
      </text:list>
      <text:p text:style-name="P11"><text:span text:style-name="T2">III ЭТАП: Аналитический.</text:span></text:p>
      <text:p text:style-name="P11"><text:span text:style-name="T2">На третьем этапе мы, так же, как и на первом: запускаем корпоративную диагностику.</text:span></text:p>
      <text:list xml:id="list6799714935332320260" text:style-name="WWNum4">
        <text:list-item>
          <text:p text:style-name="P13"><text:span text:style-name="T2">Проведём социальный опрос с целью выяснения степени удовлетворённости/неудовлетворенности помощью наставников.</text:span></text:p>
        </text:list-item>
        <text:list-item>
          <text:p text:style-name="P13"><text:span text:style-name="T2">Составим аналитическую справку по результатам проверки журналов наставничества.</text:span></text:p>
        </text:list-item>
        <text:list-item>
          <text:p text:style-name="P13"><text:span text:style-name="T2">При необходимости внесём изменения в организационную модель наставничества.</text:span></text:p>
        </text:list-item>
      </text:list>
      <text:p text:style-name="P2"><text:span text:style-name="T2">Спасибо за внимание!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</meta:initial-creator>
    <meta:editing-cycles>3</meta:editing-cycles>
    <meta:creation-date>2020-02-02T14:30:00</meta:creation-date>
    <dc:date>2022-12-01T14:48:34.84</dc:date>
    <meta:editing-duration>PT5S</meta:editing-duration>
    <meta:generator>OpenOffice/4.1.8$Win32 OpenOffice.org_project/418m3$Build-9803</meta:generator>
    <meta:document-statistic meta:table-count="0" meta:image-count="0" meta:object-count="0" meta:page-count="2" meta:paragraph-count="36" meta:word-count="399" meta:character-count="316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