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5.216cm"/>
    </style:style>
    <style:style style:name="Таблица1.B" style:family="table-column">
      <style:table-column-properties style:column-width="4.974cm"/>
    </style:style>
    <style:style style:name="Таблица1.C" style:family="table-column">
      <style:table-column-properties style:column-width="0.242cm"/>
    </style:style>
    <style:style style:name="Таблица1.D" style:family="table-column">
      <style:table-column-properties style:column-width="5.218cm"/>
    </style:style>
    <style:style style:name="Таблица1.E" style:family="table-column">
      <style:table-column-properties style:column-width="3.907cm"/>
    </style:style>
    <style:style style:name="Таблица1.F" style:family="table-column">
      <style:table-column-properties style:column-width="6.5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</text:p>
      <text:p text:style-name="P1">к приказу МОУ</text:p>
      <text:p text:style-name="P1">«Начальная школа <text:s/>- детский сад №13 «Улыбка»</text:p>
      <text:p text:style-name="P1">От 28.02.2023 года №78/01-08</text:p>
      <text:p text:style-name="P2"><text:span text:style-name="T1">Дорожная карта</text:span></text:p>
      <text:p text:style-name="P2"><text:span text:style-name="T1">муниципального общеразвивающего учреждения «Начальная школа - детский сад №13 «Улыбка», реализующего программы дошкольного образования, по приведению ООП ДО <text:s/>в соответствие с ФОП ДО на переходный период (до 31.08.2023 г.)</text:span></text:p>
      <text:p text:style-name="Standard"/>
      <text:p text:style-name="Standard">Цель: привести ООП ДО в соответствие с <text:s/>ФОП ДО </text:p>
      <text:p text:style-name="Standard">Ожидаемый результат: ООП ДО приведена в соответствие с ФОП ДО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Standard">№/ п/п</text:p>
          </table:table-cell>
          <table:table-cell table:style-name="Таблица1.A1" table:number-columns-spanned="2" office:value-type="string">
            <text:p text:style-name="Standard"><text:span text:style-name="T1">Мероприятия</text:span></text:p>
          </table:table-cell>
          <table:covered-table-cell/>
          <table:table-cell table:style-name="Таблица1.A1" office:value-type="string">
            <text:p text:style-name="Standard"><text:span text:style-name="T1">Срок</text:span></text:p>
          </table:table-cell>
          <table:table-cell table:style-name="Таблица1.A1" office:value-type="string">
            <text:p text:style-name="Standard"><text:span text:style-name="T1">Ответственные</text:span></text:p>
          </table:table-cell>
          <table:table-cell table:style-name="Таблица1.A1" office:value-type="string">
            <text:p text:style-name="Standard"><text:span text:style-name="T1">Результат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5" office:value-type="string">
            <text:p text:style-name="Standard"><text:span text:style-name="T1">1. <text:s text:c="3"/>Организационно- управленческое обеспеч</text:span>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>Создание рабочей группы по приведению <text:s text:c="11"/></text:p>
            <text:p text:style-name="Standard">ООП ДО в соответствие с ФОП ДО</text:p>
          </table:table-cell>
          <table:table-cell table:style-name="Таблица1.A1" table:number-columns-spanned="2" office:value-type="string">
            <text:p text:style-name="Standard">март</text:p>
          </table:table-cell>
          <table:covered-table-cell/>
          <table:table-cell table:style-name="Таблица1.A1" office:value-type="string">
            <text:p text:style-name="Standard">директор МОУ, ст. воспитатель, члены рабочей группы</text:p>
          </table:table-cell>
          <table:table-cell table:style-name="Таблица1.A1" office:value-type="string">
            <text:p text:style-name="Standard">Приказ о создании рабочей <text:s text:c="3"/>группы, положение о рабочей группе</text:p>
          </table:table-cell>
        </table:table-row>
        <table:table-row table:style-name="Таблица1.1">
          <table:table-cell table:style-name="Таблица1.A1" office:value-type="string">
            <text:p text:style-name="Standard">2. </text:p>
          </table:table-cell>
          <table:table-cell table:style-name="Таблица1.A1" office:value-type="string">
            <text:p text:style-name="Standard">Разработка <text:s/>и <text:s/>утверждение <text:s text:c="4"/>дорожной карты</text:p>
            <text:p text:style-name="Standard"><text:s/></text:p>
          </table:table-cell>
          <table:table-cell table:style-name="Таблица1.A1" table:number-columns-spanned="2" office:value-type="string">
            <text:p text:style-name="Standard">март</text:p>
          </table:table-cell>
          <table:covered-table-cell/>
          <table:table-cell table:style-name="Таблица1.A1" office:value-type="string">
            <text:p text:style-name="Standard">директор МОУ, ст. воспитатель, члены рабочей группы</text:p>
          </table:table-cell>
          <table:table-cell table:style-name="Таблица1.A1" office:value-type="string">
            <text:p text:style-name="Standard">Приказ <text:s/>об утверждении <text:s/>«дорожной карты».</text:p>
          </table:table-cell>
        </table:table-row>
        <table:table-row table:style-name="Таблица1.1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Standard">Изучение ФОП ДО и экспертиза действующей <text:s text:c="2"/>ООП ДО на предмет соответствия ФОП ДО <text:s/></text:p>
          </table:table-cell>
          <table:table-cell table:style-name="Таблица1.A1" table:number-columns-spanned="2" office:value-type="string">
            <text:p text:style-name="Standard">март-апрель</text:p>
          </table:table-cell>
          <table:covered-table-cell/>
          <table:table-cell table:style-name="Таблица1.A1" office:value-type="string">
            <text:p text:style-name="Standard">члены рабочей группы</text:p>
          </table:table-cell>
          <table:table-cell table:style-name="Таблица1.A1" office:value-type="string">
            <text:p text:style-name="Standard">Аналитический отчет <text:s/>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Standard">Анализ УМК, используемого ранее при <text:s text:c="14"/>реализации ООП ДО</text:p>
          </table:table-cell>
          <table:table-cell table:style-name="Таблица1.A1" table:number-columns-spanned="2" office:value-type="string">
            <text:p text:style-name="Standard">март-апрель</text:p>
          </table:table-cell>
          <table:covered-table-cell/>
          <table:table-cell table:style-name="Таблица1.A1" office:value-type="string">
            <text:p text:style-name="Standard">члены рабочей группы</text:p>
          </table:table-cell>
          <table:table-cell table:style-name="Таблица1.A1" office:value-type="string">
            <text:p text:style-name="Standard">Аналитическая таблица</text:p>
          </table:table-cell>
        </table:table-row>
        <table:table-row table:style-name="Таблица1.1">
          <table:table-cell table:style-name="Таблица1.A1" office:value-type="string">
            <text:p text:style-name="Standard">5. </text:p>
          </table:table-cell>
          <table:table-cell table:style-name="Таблица1.A1" office:value-type="string">
            <text:p text:style-name="Standard">Анализ образовательных потребностей <text:s/></text:p>
            <text:p text:style-name="Standard"><text:s/>(запросов) для разработки/корректировки <text:s text:c="15"/></text:p>
            <text:p text:style-name="Standard">части ООП ДО, формируемой участниками <text:s text:c="64"/></text:p>
            <text:p text:style-name="Standard"><text:s/>образовательных <text:soft-page-break/>отношений</text:p>
          </table:table-cell>
          <table:table-cell table:style-name="Таблица1.A1" table:number-columns-spanned="2" office:value-type="string">
            <text:p text:style-name="Standard">апрель</text:p>
          </table:table-cell>
          <table:covered-table-cell/>
          <table:table-cell table:style-name="Таблица1.A1" office:value-type="string">
            <text:p text:style-name="Standard">члены рабочей группы</text:p>
          </table:table-cell>
          <table:table-cell table:style-name="Таблица1.A1" office:value-type="string">
            <text:p text:style-name="Standard"><text:s/>Справка по результатам <text:s/>мониторинга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Standard">Создание проекта ООП ДО на основе ФОП ДО <text:s text:c="13"/></text:p>
          </table:table-cell>
          <table:table-cell table:style-name="Таблица1.A1" table:number-columns-spanned="2" office:value-type="string">
            <text:p text:style-name="Standard">апрель-май</text:p>
          </table:table-cell>
          <table:covered-table-cell/>
          <table:table-cell table:style-name="Таблица1.A1" office:value-type="string">
            <text:p text:style-name="Standard">члены рабочей группы</text:p>
          </table:table-cell>
          <table:table-cell table:style-name="Таблица1.A1" office:value-type="string">
            <text:p text:style-name="Standard">Проект обновленной ООП ДО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Standard">Доработка проекта ООП ДО с учетом <text:s text:c="17"/>методических рекомендаций к ФОП ДО</text:p>
          </table:table-cell>
          <table:table-cell table:style-name="Таблица1.A1" table:number-columns-spanned="2" office:value-type="string">
            <text:p text:style-name="Standard">май-август</text:p>
          </table:table-cell>
          <table:covered-table-cell/>
          <table:table-cell table:style-name="Таблица1.A1" office:value-type="string">
            <text:p text:style-name="Standard">члены рабочей группы</text:p>
          </table:table-cell>
          <table:table-cell table:style-name="Таблица1.A1" office:value-type="string">
            <text:p text:style-name="Standard">Текст обновленной ООП ДО</text:p>
          </table:table-cell>
        </table:table-row>
        <table:table-row table:style-name="Таблица1.1">
          <table:table-cell table:style-name="Таблица1.A1" office:value-type="string">
            <text:p text:style-name="Standard">8. </text:p>
          </table:table-cell>
          <table:table-cell table:style-name="Таблица1.A1" office:value-type="string">
            <text:p text:style-name="Standard">Обсуждение обновленной ООП ДО на <text:s text:c="21"/></text:p>
            <text:p text:style-name="Standard">педагогическом совете. коллектив ДОО <text:s text:c="13"/></text:p>
          </table:table-cell>
          <table:table-cell table:style-name="Таблица1.A1" table:number-columns-spanned="2" office:value-type="string">
            <text:p text:style-name="Standard">август</text:p>
          </table:table-cell>
          <table:covered-table-cell/>
          <table:table-cell table:style-name="Таблица1.A1" office:value-type="string">
            <text:p text:style-name="Standard">директор МОУ, <text:s/></text:p>
            <text:p text:style-name="Standard">ст. воспитатель</text:p>
          </table:table-cell>
          <table:table-cell table:style-name="Таблица1.A1" office:value-type="string">
            <text:p text:style-name="Standard">Протокол педсовета, решение <text:s/>о</text:p>
            <text:p text:style-name="Standard">принятии ООП ДО</text:p>
          </table:table-cell>
        </table:table-row>
        <table:table-row table:style-name="Таблица1.1">
          <table:table-cell table:style-name="Таблица1.A1" office:value-type="string">
            <text:p text:style-name="Standard">9.</text:p>
          </table:table-cell>
          <table:table-cell table:style-name="Таблица1.A1" office:value-type="string">
            <text:p text:style-name="Standard">Утверждение обновленной <text:s text:c="5"/>ООП ДО</text:p>
          </table:table-cell>
          <table:table-cell table:style-name="Таблица1.A1" table:number-columns-spanned="2" office:value-type="string">
            <text:p text:style-name="Standard">до 31.08.2023 г.</text:p>
          </table:table-cell>
          <table:covered-table-cell/>
          <table:table-cell table:style-name="Таблица1.A1" office:value-type="string">
            <text:p text:style-name="Standard">директор МОУ, <text:s/></text:p>
          </table:table-cell>
          <table:table-cell table:style-name="Таблица1.A1" office:value-type="string">
            <text:p text:style-name="Standard">Обновленная ООП ДО утверждена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Standard"><text:span text:style-name="T1">2. Нормативно-правовое обеспечение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0.</text:p>
          </table:table-cell>
          <table:table-cell table:style-name="Таблица1.A1" office:value-type="string">
            <text:p text:style-name="Standard">Разработка локальных актов <text:s/>МОУ по <text:s text:c="14"/>приведению ООП ДО в соответствие с ФОП ДО <text:s text:c="37"/></text:p>
            <text:p text:style-name="Standard"><text:s text:c="101"/></text:p>
          </table:table-cell>
          <table:table-cell table:style-name="Таблица1.A1" table:number-columns-spanned="2" office:value-type="string">
            <text:p text:style-name="Standard">март </text:p>
          </table:table-cell>
          <table:covered-table-cell/>
          <table:table-cell table:style-name="Таблица1.A1" office:value-type="string">
            <text:p text:style-name="Standard">директор МОУ, ст. воспитатель, члены рабочей группы</text:p>
          </table:table-cell>
          <table:table-cell table:style-name="Таблица1.A1" office:value-type="string">
            <text:p text:style-name="Standard">Утверждены локальные акты, (приказ о <text:s/>создании <text:s/>рабочей группы, положение <text:s/>о деятельности рабочей группы, «дорожная карта» перехода на ФОП ДО).</text:p>
            <text:p text:style-name="Standard"><text:s text:c="94"/></text:p>
          </table:table-cell>
        </table:table-row>
        <table:table-row table:style-name="Таблица1.1">
          <table:table-cell table:style-name="Таблица1.A1" office:value-type="string">
            <text:p text:style-name="P2">11.</text:p>
          </table:table-cell>
          <table:table-cell table:style-name="Таблица1.A1" office:value-type="string">
            <text:p text:style-name="Standard">Формирование пополняемого банка <text:s/></text:p>
            <text:p text:style-name="Standard">нормативно-правовых документов и <text:s/></text:p>
            <text:p text:style-name="Standard"><text:s/>методических материалов по приведению <text:s text:c="20"/>ООП ДО в соответствие с ФОП ДО <text:s text:c="57"/></text:p>
            <text:p text:style-name="Standard"><text:s/>(федеральный, региональный, <text:s/>муниципальный <text:soft-page-break/>уровень)</text:p>
          </table:table-cell>
          <table:table-cell table:style-name="Таблица1.A1" table:number-columns-spanned="2" office:value-type="string">
            <text:p text:style-name="Standard">март-апрель</text:p>
          </table:table-cell>
          <table:covered-table-cell/>
          <table:table-cell table:style-name="Таблица1.A1" office:value-type="string">
            <text:p text:style-name="Standard">члены рабочей группы</text:p>
          </table:table-cell>
          <table:table-cell table:style-name="Таблица1.A1" office:value-type="string">
            <text:p text:style-name="Standard">Создан пополняемый банк <text:s/></text:p>
            <text:p text:style-name="Standard">документов и материалов</text:p>
          </table:table-cell>
        </table:table-row>
        <table:table-row table:style-name="Таблица1.1">
          <table:table-cell table:style-name="Таблица1.A1" office:value-type="string">
            <text:p text:style-name="P2">12.</text:p>
          </table:table-cell>
          <table:table-cell table:style-name="Таблица1.A1" office:value-type="string">
            <text:p text:style-name="Standard">Изучение пакета нормативно-правовых <text:s text:c="2"/>документов по приведению ООП ДО в <text:s text:c="14"/></text:p>
            <text:p text:style-name="Standard">соответствие с ФОП ДО (федеральный, <text:s text:c="37"/></text:p>
            <text:p text:style-name="Standard"><text:s/>региональный, муниципальный уровень)</text:p>
          </table:table-cell>
          <table:table-cell table:style-name="Таблица1.A1" table:number-columns-spanned="2" office:value-type="string">
            <text:p text:style-name="Standard">март-апрель</text:p>
          </table:table-cell>
          <table:covered-table-cell/>
          <table:table-cell table:style-name="Таблица1.A1" office:value-type="string">
            <text:p text:style-name="Standard">члены рабочей группы, педагоги ДОУ <text:s text:c="16"/></text:p>
          </table:table-cell>
          <table:table-cell table:style-name="Таблица1.A1" office:value-type="string">
            <text:p text:style-name="Standard">Листы ознакомления с <text:s/>документами</text:p>
          </table:table-cell>
        </table:table-row>
        <table:table-row table:style-name="Таблица1.1">
          <table:table-cell table:style-name="Таблица1.A1" office:value-type="string">
            <text:p text:style-name="P2">13.</text:p>
          </table:table-cell>
          <table:table-cell table:style-name="Таблица1.A1" office:value-type="string">
            <text:p text:style-name="Standard">Экспертиза действующих локальных актов <text:s/></text:p>
            <text:p text:style-name="Standard">МОУ, реализующего программы дошкольного образования внесение изменений, актуализация <text:s text:c="14"/>(при необходимости).</text:p>
            <text:p text:style-name="Standard"><text:s text:c="99"/></text:p>
          </table:table-cell>
          <table:table-cell table:style-name="Таблица1.A1" table:number-columns-spanned="2" office:value-type="string">
            <text:p text:style-name="Standard">март-апрель</text:p>
          </table:table-cell>
          <table:covered-table-cell/>
          <table:table-cell table:style-name="Таблица1.A1" office:value-type="string">
            <text:p text:style-name="Standard">члены рабочей группы</text:p>
          </table:table-cell>
          <table:table-cell table:style-name="Таблица1.A1" office:value-type="string">
            <text:p text:style-name="Standard">Отчет по результатам экспертизы обновленных <text:s/>локальных документов Устав, Программа развития, Договор <text:s/>с родителями и т.д.)</text:p>
            <text:p text:style-name="Standard"><text:s text:c="68"/></text:p>
            <text:p text:style-name="Standard"><text:s text:c="99"/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1">3. Кадровое обеспечение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4.</text:p>
          </table:table-cell>
          <table:table-cell table:style-name="Таблица1.A1" table:number-columns-spanned="2" office:value-type="string">
            <text:p text:style-name="Standard">Проведение цикла педсоветов, семинаров в <text:s text:c="4"/>МОУ, реализующего программы дошкольного образования <text:s text:c="4"/>по вопросам приведения ООП ДО в <text:s/>соответствие с ФОП ДО <text:s text:c="146"/></text:p>
            <text:p text:style-name="Standard"><text:s text:c="103"/></text:p>
          </table:table-cell>
          <table:covered-table-cell/>
          <table:table-cell table:style-name="Таблица1.A1" office:value-type="string">
            <text:p text:style-name="Standard">март-август</text:p>
          </table:table-cell>
          <table:table-cell table:style-name="Таблица1.A1" office:value-type="string">
            <text:p text:style-name="Standard">директор МОУ, <text:s text:c="35"/>ст. воспитатель, <text:s text:c="29"/>члены рабочей группы</text:p>
          </table:table-cell>
          <table:table-cell table:style-name="Таблица1.A1" office:value-type="string">
            <text:p text:style-name="Standard">Изменения в годовом плане <text:s/>работы, <text:s/>протоколы педсоветов </text:p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">15.</text:p>
          </table:table-cell>
          <table:table-cell table:style-name="Таблица1.A1" table:number-columns-spanned="2" office:value-type="string">
            <text:p text:style-name="Standard">Обеспечение участия педагогов в семинарах, конференциях, форумах, курсах повышения <text:s/>квалификации и других мероприятиях <text:s text:c="2"/>по вопросам перехода на <text:soft-page-break/>ФОП ДО <text:s text:c="69"/></text:p>
          </table:table-cell>
          <table:covered-table-cell/>
          <table:table-cell table:style-name="Таблица1.A1" office:value-type="string">
            <text:p text:style-name="Standard">март-август</text:p>
          </table:table-cell>
          <table:table-cell table:style-name="Таблица1.A1" office:value-type="string">
            <text:p text:style-name="Standard">директор МОУ, <text:s text:c="33"/>ст. воспитатель, члены рабочей группы</text:p>
          </table:table-cell>
          <table:table-cell table:style-name="Таблица1.A1" office:value-type="string">
            <text:p text:style-name="Standard">Сертификаты, записи <text:s/>мероприятий, план участия <text:s/>педагогов в КПК и др..ю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1">4. <text:s text:c="2"/>Материально-техническое обеспечение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6.</text:p>
          </table:table-cell>
          <table:table-cell table:style-name="Таблица1.A1" table:number-columns-spanned="2" office:value-type="string">
            <text:p text:style-name="Standard">Анализ материально-технических условий, <text:s text:c="54"/></text:p>
            <text:p text:style-name="Standard">электронно-цифровых ресурсов перехода к <text:s text:c="13"/></text:p>
            <text:p text:style-name="Standard">реализации ООП ДО на основе ФОП ДО <text:s text:c="53"/></text:p>
          </table:table-cell>
          <table:covered-table-cell/>
          <table:table-cell table:style-name="Таблица1.A1" office:value-type="string">
            <text:p text:style-name="Standard">март-август</text:p>
          </table:table-cell>
          <table:table-cell table:style-name="Таблица1.A1" office:value-type="string">
            <text:p text:style-name="Standard"><text:s/>ст. воспитатель, <text:s text:c="32"/>члены рабочей группы</text:p>
          </table:table-cell>
          <table:table-cell table:style-name="Таблица1.A1" office:value-type="string">
            <text:p text:style-name="Standard">План действий по <text:s/>приведению ресурсной базы ОУ в соответствие с ФОП ДО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1">5. <text:s/>Информационное обеспечение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7.</text:p>
          </table:table-cell>
          <table:table-cell table:style-name="Таблица1.A1" table:number-columns-spanned="2" office:value-type="string">
            <text:p text:style-name="Standard">Информирование родителей (законных <text:s text:c="30"/></text:p>
            <text:p text:style-name="Standard">представителей) об изменениях ООП ДО <text:s text:c="31"/></text:p>
            <text:p text:style-name="Standard"><text:s text:c="95"/></text:p>
          </table:table-cell>
          <table:covered-table-cell/>
          <table:table-cell table:style-name="Таблица1.A1" office:value-type="string">
            <text:p text:style-name="Standard">май-сентябрь</text:p>
          </table:table-cell>
          <table:table-cell table:style-name="Таблица1.A1" office:value-type="string">
            <text:p text:style-name="Standard">члены рабочей группы педагоги ОУ</text:p>
          </table:table-cell>
          <table:table-cell table:style-name="Таблица1.A1" office:value-type="string">
            <text:p text:style-name="Standard">Планы и протоколы родительских собраний, <text:s/>материалы консультаций</text:p>
          </table:table-cell>
        </table:table-row>
        <table:table-row table:style-name="Таблица1.1">
          <table:table-cell table:style-name="Таблица1.A1" office:value-type="string">
            <text:p text:style-name="P2">18.</text:p>
          </table:table-cell>
          <table:table-cell table:style-name="Таблица1.A1" table:number-columns-spanned="2" office:value-type="string">
            <text:p text:style-name="Standard">Обновление информации об <text:s/>ООП ДО <text:s text:c="44"/>на <text:s text:c="3"/>сайте <text:s/>МОУ <text:s text:c="60"/></text:p>
          </table:table-cell>
          <table:covered-table-cell/>
          <table:table-cell table:style-name="Таблица1.A1" office:value-type="string">
            <text:p text:style-name="Standard">август-сентябрь</text:p>
          </table:table-cell>
          <table:table-cell table:style-name="Таблица1.A1" office:value-type="string">
            <text:p text:style-name="Standard">директор МОУ, ст. воспитатель, члены рабочей группы</text:p>
          </table:table-cell>
          <table:table-cell table:style-name="Таблица1.A1" office:value-type="string">
            <text:p text:style-name="Standard">Информация размещена <text:s/>на <text:s text:c="30"/>соответствующей странице <text:s/></text:p>
            <text:p text:style-name="Standard">сайта МОУ, скорректирована <text:s/>краткая презентация ООП ДО</text:p>
            <text:p text:style-name="Standard"><text:s text:c="83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-asian="Times New Roman1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acher</meta:initial-creator>
    <meta:editing-cycles>2</meta:editing-cycles>
    <meta:print-date>2023-03-17T09:52:00</meta:print-date>
    <meta:creation-date>2023-03-17T09:48:00</meta:creation-date>
    <dc:date>2023-03-24T13:50:09.48</dc:date>
    <meta:editing-duration>PT4S</meta:editing-duration>
    <meta:generator>OpenOffice/4.1.8$Win32 OpenOffice.org_project/418m3$Build-9803</meta:generator>
    <meta:document-statistic meta:table-count="1" meta:image-count="0" meta:object-count="0" meta:page-count="4" meta:paragraph-count="135" meta:word-count="560" meta:character-count="59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