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538cm" fo:margin-left="-0.191cm" fo:margin-top="0cm" fo:margin-bottom="0cm" table:align="left" style:writing-mode="lr-tb"/>
    </style:style>
    <style:style style:name="Таблица1.A" style:family="table-column">
      <style:table-column-properties style:column-width="1.159cm"/>
    </style:style>
    <style:style style:name="Таблица1.B" style:family="table-column">
      <style:table-column-properties style:column-width="7.685cm"/>
    </style:style>
    <style:style style:name="Таблица1.C" style:family="table-column">
      <style:table-column-properties style:column-width="4.424cm"/>
    </style:style>
    <style:style style:name="Таблица1.D" style:family="table-column">
      <style:table-column-properties style:column-width="7.168cm"/>
    </style:style>
    <style:style style:name="Таблица1.E" style:family="table-column">
      <style:table-column-properties style:column-width="2.956cm"/>
    </style:style>
    <style:style style:name="Таблица1.F" style:family="table-column">
      <style:table-column-properties style:column-width="3.1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5" style:family="table-row">
      <style:table-row-properties style:min-row-height="4.904cm" style:keep-together="true" fo:keep-together="auto"/>
    </style:style>
    <style:style style:name="Таблица1.6" style:family="table-row">
      <style:table-row-properties style:min-row-height="8.195cm" style:keep-together="true" fo:keep-together="auto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text-transform="uppercase"/>
    </style:style>
    <style:style style:name="P5" style:family="paragraph" style:parent-style-name="Standard" style:master-page-name="Converted1">
      <style:paragraph-properties fo:text-align="justify" style:justify-single-word="false" style:page-number="auto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color="#000000" style:font-name="yandex-sans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bookmark text:name="_GoBack"/></text:p>
      <text:p text:style-name="P2"><text:span text:style-name="T1">«Дорожная карта» реализации целевой модели наставничества </text:span></text:p>
      <text:p text:style-name="P2"><text:span text:style-name="T1">2022 – 2023 учебный год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2">№</text:p>
          </table:table-cell>
          <table:table-cell table:style-name="Таблица1.A1" office:value-type="string">
            <text:p text:style-name="P2">Наименование этапа</text:p>
          </table:table-cell>
          <table:table-cell table:style-name="Таблица1.A1" office:value-type="string">
            <text:p text:style-name="P2">Мероприятия</text:p>
          </table:table-cell>
          <table:table-cell table:style-name="Таблица1.A1" office:value-type="string">
            <text:p text:style-name="P2">Содержания деятельности</text:p>
          </table:table-cell>
          <table:table-cell table:style-name="Таблица1.A1" office:value-type="string">
            <text:p text:style-name="P2">Сроки</text:p>
          </table:table-cell>
          <table:table-cell table:style-name="Таблица1.A1" office:value-type="string">
            <text:p text:style-name="P2">Ответственные</text:p>
          </table:table-cell>
        </table:table-row>
        <table:table-row table:style-name="Таблица1.1">
          <table:table-cell table:style-name="Таблица1.A1" table:number-rows-spanned="4" office:value-type="string">
            <text:p text:style-name="P3">1.</text:p>
          </table:table-cell>
          <table:table-cell table:style-name="Таблица1.A1" table:number-rows-spanned="4" office:value-type="string">
            <text:p text:style-name="P2">Подготовка условий для запуска программы наставничества</text:p>
          </table:table-cell>
          <table:table-cell table:style-name="Таблица1.A1" office:value-type="string">
            <text:p text:style-name="P2">Изучение и систематизация имеющихся материалов по внедрению программы наставничества</text:p>
          </table:table-cell>
          <table:table-cell table:style-name="Таблица1.A1" office:value-type="string">
            <text:p text:style-name="P3">1. Изучение Распоряжения Министерства просвещения Российской Федерации № Р-145 от 25 декабря 2019 г. «Об утверждении методологии (целевой) модели наставничества обучающихся для организаций, осуществляющих образовательную деятельность по общеобразовательным, дополнительным общеобразовательным и программам среднего профессионального образования, в том числе с применением лучших практик обмена опытом между обучающимися».</text:p>
            <text:p text:style-name="P3">2. Ознакомление с шаблонами документов для реализации целевой модели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Информирование родителей, педагогов, обучающихся, выпускников, работодателей и др. <text:s/>о возможностях и целях целевой модели наставничества</text:p>
          </table:table-cell>
          <table:table-cell table:style-name="Таблица1.A1" office:value-type="string">
            <text:p text:style-name="P3">1. Проведение педагогического совета.</text:p>
            <text:p text:style-name="P3">2. Проведение родительских собраний.</text:p>
            <text:p text:style-name="P3"/>
            <text:p text:style-name="P3">3. Проведение классных часов.</text:p>
            <text:p text:style-name="P3">4. Информирование на сайте ОО.</text:p>
            <text:p text:style-name="P3">5. Информирование внешней среды (заинтересованные в наставничестве аудитории – выпускники <text:soft-page-break/>работодатели, специалисты из других образовательных организаций, представители НКО и др.)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3">Подготовка нормативной базы реализации целевой модели наставничества в ОО</text:p>
          </table:table-cell>
          <table:table-cell table:style-name="Таблица1.A1" office:value-type="string">
            <text:p text:style-name="P3">1. Издание приказа «Внедрение целевой модели наставничества в ОО».</text:p>
            <text:p text:style-name="P3">2. Разработка и утверждение Положения о наставничестве в ОО.</text:p>
            <text:p text:style-name="P3">3. Разработка и утверждение «дорожной карты» внедрения системы наставничества в ОО».</text:p>
            <text:p text:style-name="P3">4. Назначение куратора внедрения целевой модели наставничества ОО» (издание приказа)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5">
          <table:covered-table-cell/>
          <table:covered-table-cell/>
          <table:table-cell table:style-name="Таблица1.A1" office:value-type="string">
            <text:p text:style-name="P2">Выбор форм и программ наставничества исходя из потребностей ОО</text:p>
          </table:table-cell>
          <table:table-cell table:style-name="Таблица1.A1" office:value-type="string">
            <text:p text:style-name="P3">1. Проведение мониторинга по выявлению предварительных запросов от потенциальных наставляемых и о заинтересованных в наставничестве аудитории внутри ОО.</text:p>
            <text:p text:style-name="P3">2. Проведение административного совещания по вопросам реализации целевой модели наставничества. Выбор форм и программ наставничества.</text:p>
            <text:p text:style-name="P3">3. Сформировать банк программ по формам наставничества «Ученик – ученик», «Учитель – учитель», «Учитель – ученик», «Работодатель студент», «Работодатель-ученик», «Студень – ученик», «Студент- студент» в зависимости от запросов ОО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 table:style-name="Таблица1.6">
          <table:table-cell table:style-name="Таблица1.A1" table:number-rows-spanned="2" office:value-type="string">
            <text:p text:style-name="P3">2.</text:p>
          </table:table-cell>
          <table:table-cell table:style-name="Таблица1.A1" table:number-rows-spanned="2" office:value-type="string">
            <text:p text:style-name="P2">Формирование базы наставляемых</text:p>
          </table:table-cell>
          <table:table-cell table:style-name="Таблица1.A1" office:value-type="string">
            <text:p text:style-name="P2">Сбор данных о наставляемых</text:p>
          </table:table-cell>
          <table:table-cell table:style-name="Таблица1.A1" office:value-type="string">
            <text:p text:style-name="P3">1. Проведение анкетирования среди обучающихся/педагогов, желающих принять участие в программе наставничества.</text:p>
            <text:p text:style-name="P3">2. Сбор согласий на обработку персональных данных от совершеннолетних участников программы и согласия от родителей (законных представителей) несовершеннолетних наставляемых.</text:p>
            <text:p text:style-name="P3">3. Сбор дополнительной информации о запросах наставляемых обучающихся от третьих лиц: классный руководитель, психолог, соцработник, родители.</text:p>
            <text:p text:style-name="P3">4. Сбор дополнительной информации о запросах наставляемых педагогов из личных дел, анализа методической работы, рекомендаций аттестаций, анализа анкет профстандарта.</text:p>
            <text:p text:style-name="P3">5. Выбор форм наставничества в зависимости от запросов потенциальных наставляемых.</text:p>
            <text:p text:style-name="P3">6. Оценка участников-наставляемых по заданным параметрам, необходимым для будущего сравнения и мониторинга влияния программ на всех участников.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Формирование базы наставляемых</text:p>
          </table:table-cell>
          <table:table-cell table:style-name="Таблица1.A1" office:value-type="string">
            <text:p text:style-name="P3">1. Формирование базы данных наставляемых из числа педагогов. </text:p>
            <text:p text:style-name="P3">2. Формирование базы данных наставляемых из числа обучающихся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table:number-rows-spanned="3" office:value-type="string">
            <text:p text:style-name="P3">3.</text:p>
          </table:table-cell>
          <table:table-cell table:style-name="Таблица1.A1" table:number-rows-spanned="3" office:value-type="string">
            <text:p text:style-name="P2">Формирование базы наставников</text:p>
          </table:table-cell>
          <table:table-cell table:style-name="Таблица1.A1" table:number-rows-spanned="2" office:value-type="string">
            <text:p text:style-name="P2">Сбор данных о наставниках</text:p>
          </table:table-cell>
          <table:table-cell table:style-name="Таблица1.A1" table:number-rows-spanned="2" office:value-type="string">
            <text:p text:style-name="P3">1. Проведение анкетирования среди потенциальных наставников, желающих принять участие в программе наставничества. </text:p>
            <text:p text:style-name="P3">2. Сбор согласий на сбор и обработку персональных данных.</text:p>
            <text:p text:style-name="P3">3. Проведение мероприятия для информирования и вовлечения потенциальных наставников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Формирование базы наставников</text:p>
          </table:table-cell>
          <table:table-cell table:style-name="Таблица1.A1" office:value-type="string">
            <text:p text:style-name="P3">1. Формирование базы данных наставников из числа педагогов. </text:p>
            <text:p text:style-name="P3">2. Формирование базы данных наставников из числа обучающихся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4.</text:p>
          </table:table-cell>
          <table:table-cell table:style-name="Таблица1.A1" table:number-rows-spanned="2" office:value-type="string">
            <text:p text:style-name="P2">Отбор и обучение наставников</text:p>
          </table:table-cell>
          <table:table-cell table:style-name="Таблица1.A1" office:value-type="string">
            <text:p text:style-name="P2">Выявление наставников, входящих в базу потенциальных наставников</text:p>
          </table:table-cell>
          <table:table-cell table:style-name="Таблица1.A1" office:value-type="string">
            <text:p text:style-name="P3">1. Провести анализ базы наставников и выбрать подходящих для конкретной программы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Обучение наставников для работы с наставляемыми</text:p>
          </table:table-cell>
          <table:table-cell table:style-name="Таблица1.A1" office:value-type="string">
            <text:p text:style-name="P3">1. Поиск экспертов для проведения обучения наставников.</text:p>
            <text:p text:style-name="P3">2. Подготовить методические материалы для сопровождения наставнической деятельности.</text:p>
            <text:p text:style-name="P3">3. Утвердить программы и графики обучения наставников.</text:p>
            <text:p text:style-name="P3">4. Организовать обучение наставников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5.</text:p>
          </table:table-cell>
          <table:table-cell table:style-name="Таблица1.A1" table:number-rows-spanned="2" office:value-type="string">
            <text:p text:style-name="P2">Формирование наставнических пар / групп</text:p>
          </table:table-cell>
          <table:table-cell table:style-name="Таблица1.A1" office:value-type="string">
            <text:p text:style-name="P2">Отбор наставников и наставляемых</text:p>
          </table:table-cell>
          <table:table-cell table:style-name="Таблица1.A1" office:value-type="string">
            <text:p text:style-name="P3">1. Анализ заполненных анкет потенциальных наставников и сопоставление данных с анкетами наставляемых. </text:p>
            <text:p text:style-name="P3">2. Организация групповой встречи наставников и наставляемых. </text:p>
            <text:p text:style-name="P3">3. Проведение анкетирования на предмет предпочитаемого <text:soft-page-break/>наставника/наставляемого после завершения групповой встречи. </text:p>
            <text:p text:style-name="P3">4. Анализ анкет групповой встречи и соединение наставников и наставляемых в пары/ группы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Закрепление наставнических пар / групп</text:p>
          </table:table-cell>
          <table:table-cell table:style-name="Таблица1.A1" office:value-type="string">
            <text:p text:style-name="P3">1. Издание приказа «Об утверждении наставнических пар/групп».</text:p>
            <text:p text:style-name="P3">2. Составление планов индивидуального развития наставляемых, индивидуальные траектории обучения.</text:p>
            <text:p text:style-name="P3">3. Организация психологического сопровождения наставляемых, не сформировавшим пару или группу (при необходимости), продолжить поиск наставника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2" office:value-type="string">
            <text:p text:style-name="P3">6</text:p>
          </table:table-cell>
          <table:table-cell table:style-name="Таблица1.A1" table:number-rows-spanned="2" office:value-type="string">
            <text:p text:style-name="P2">Организация и осуществление работы наставнических пар / групп</text:p>
          </table:table-cell>
          <table:table-cell table:style-name="Таблица1.A1" office:value-type="string">
            <text:p text:style-name="P2">Организация комплекса последовательных встреч наставников и наставляемых</text:p>
          </table:table-cell>
          <table:table-cell table:style-name="Таблица1.A1" office:value-type="string">
            <text:p text:style-name="P3">1. Проведение первой, организационной, встречи наставника и наставляемого. </text:p>
            <text:p text:style-name="P3">2. Проведение второй, пробной рабочей, встречи наставника и наставляемого. </text:p>
            <text:p text:style-name="P3">3. Проведение встречи-планирования рабочего процесса в рамках программы наставничества с наставником и наставляемым. </text:p>
            <text:p text:style-name="P3">4. Регулярные встречи наставника и наставляемого. </text:p>
            <text:p text:style-name="P3">5. Проведение заключительной встречи 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2">Планируемые результаты наставниками</text:p>
          </table:table-cell>
          <table:table-cell table:style-name="Таблица1.A1" office:value-type="string">
            <text:p text:style-name="P3">1. Анкетирование. Форматы анкет обратной связи для промежуточной оценки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table:number-rows-spanned="3" office:value-type="string">
            <text:p text:style-name="P3">7</text:p>
          </table:table-cell>
          <table:table-cell table:style-name="Таблица1.A1" table:number-rows-spanned="3" office:value-type="string">
            <text:p text:style-name="P2">Завершение наставничества</text:p>
          </table:table-cell>
          <table:table-cell table:style-name="Таблица1.A1" office:value-type="string">
            <text:p text:style-name="P2">Отчеты по итогам наставнической <text:soft-page-break/>программы</text:p>
          </table:table-cell>
          <table:table-cell table:style-name="Таблица1.A1" office:value-type="string">
            <text:p text:style-name="P3">1. Проведение мониторинга личной удовлетворенности участием в <text:soft-page-break/>программе наставничества. </text:p>
            <text:p text:style-name="P3">2. Проведение мониторинга качества реализации программы наставничества. </text:p>
            <text:p text:style-name="P3">3. Мониторинг и оценка влияния программ на всех участников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table-cell table:style-name="Таблица1.A1" table:number-rows-spanned="2" office:value-type="string">
            <text:p text:style-name="P2">Мотивация и поощрения наставников</text:p>
          </table:table-cell>
          <table:table-cell table:style-name="Таблица1.A1" table:number-rows-spanned="2" office:value-type="string">
            <text:p text:style-name="P3">1. Приказ о поощрении.</text:p>
            <text:p text:style-name="P3">2. Благодарственные письма партнерам. </text:p>
            <text:p text:style-name="P3">3. Издание приказа «О проведении итогового мероприятия в рамках реализации целевой модели наставничества».</text:p>
            <text:p text:style-name="P3">4. Публикация результатов программы наставничества, лучших наставников, информации на сайте ОО </text:p>
            <text:p text:style-name="P3">5. Проведение конкурса профессионального мастерства "Наставник года", "Лучшая пара".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yandex-sans" svg:font-family="yandex-sans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/>
      <style:text-properties fo:color="#000000" fo:language="en" fo:country="US" style:language-asian="en" style:country-asian="US" style:font-name-complex="Tahoma1" fo:hyphenate="false" fo:hyphenation-remain-char-count="2" fo:hyphenation-push-char-count="2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left="0cm" fo:margin-right="0cm" fo:margin-top="1.058cm" fo:margin-bottom="0cm" fo:line-height="0.855cm" fo:orphans="0" fo:widows="0" fo:text-indent="-0.67cm" style:auto-text-indent="false" fo:background-color="#ffffff">
        <style:background-image/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aragraph" style:family="paragraph" style:parent-style-name="Standard" style:default-outline-level="" style:list-style-name="">
      <style:paragraph-properties fo:margin-top="0.049cm" fo:margin-bottom="0.176cm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pt-a1-000145" style:family="text"/>
    <style:style style:name="Основной_20_текст_20__28_2_29__5f_" style:display-name="Основной текст (2)_" style:family="text"/>
    <style:style style:name="c0" style:family="text">
      <style:text-properties style:font-name-complex="Times New Roman1"/>
    </style:style>
    <style:style style:name="Текст_20_выноски_20_Знак" style:display-name="Текст выноски Знак" style:family="text">
      <style:text-properties style:font-name="Tahoma" fo:font-size="8pt" style:font-size-asian="8pt" style:font-name-complex="Tahoma1" style:font-size-complex="8pt"/>
    </style:style>
    <style:style style:name="Текст_20_сноски_20_Знак" style:display-name="Текст сноски Знак" style:family="text">
      <style:text-properties style:font-name-complex="Times New Roman1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normaltextrun" style:family="text"/>
    <style:style style:name="eop" style:family="text"/>
    <style:style style:name="spellingerror" style:family="text"/>
    <style:style style:name="contextualspellingandgrammarerror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4pt" style:font-name-asian="Times New Roman1" style:font-size-asian="14pt" style:font-name-complex="Times New Roman1" style:font-size-complex="14pt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fo:font-variant="normal" fo:text-transform="none" fo:color="#000000" style:text-line-through-style="none" style:text-position="0% 0%" fo:font-size="14pt" fo:letter-spacing="normal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13pt" fo:letter-spacing="normal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 style:font-style-complex="normal" style:font-weight-complex="normal" style:text-scale="100%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2.302cm" fo:margin-left="3.80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2.302cm" fo:margin-left="3.803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2.302cm" fo:margin-left="3.80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2.302cm" fo:margin-left="3.803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302cm" fo:margin-left="3.80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041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991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52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18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84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I" text:start-value="5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44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3.9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58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2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7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 text:start-value="1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6.5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979cm" fo:margin-left="1.61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yandex-sans" fo:font-size="9pt" style:font-size-asian="9pt" style:font-size-complex="9pt"/>
    </style:style>
    <style:page-layout style:name="Mpm1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s/></text:span></text:p>
      </style:footer>
    </style:master-page>
    <style:master-page style:name="Converted1" style:page-layout-name="Mpm1">
      <style:footer>
        <text:p text:style-name="MP1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6</meta:editing-cycles>
    <meta:print-date>2020-03-18T08:42:00</meta:print-date>
    <meta:creation-date>2020-08-18T09:20:00</meta:creation-date>
    <dc:date>2022-12-01T14:36:01.68</dc:date>
    <meta:editing-duration>PT5M54S</meta:editing-duration>
    <meta:generator>OpenOffice/4.1.8$Win32 OpenOffice.org_project/418m3$Build-9803</meta:generator>
    <meta:document-statistic meta:table-count="1" meta:image-count="0" meta:object-count="0" meta:page-count="7" meta:paragraph-count="93" meta:word-count="727" meta:character-count="6154"/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